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2pt" officeooo:rsid="000e37af" officeooo:paragraph-rsid="000e37af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officeooo:rsid="000e37af" officeooo:paragraph-rsid="000e37af" fo:background-color="transparent" style:font-size-asian="12pt" style:font-weight-asian="normal" style:font-name-complex="Times New Roman" style:font-size-complex="12pt"/>
    </style:style>
    <style:style style:name="P5" style:family="paragraph" style:parent-style-name="Standard">
      <style:paragraph-properties fo:line-height="100%" fo:text-align="center" style:justify-single-word="false" fo:orphans="0" fo:widows="0">
        <style:tab-stops>
          <style:tab-stop style:position="0cm"/>
          <style:tab-stop style:position="1cm"/>
          <style:tab-stop style:position="15.374cm" style:type="right"/>
        </style:tab-stops>
      </style:paragraph-properties>
      <style:text-properties officeooo:paragraph-rsid="000e37af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font-name="Times New Roman" fo:font-size="12pt" officeooo:paragraph-rsid="000e37af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026cm" fo:margin-right="0cm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12pt" officeooo:rsid="00105d50" officeooo:paragraph-rsid="000e37af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line-height="100%"/>
      <style:text-properties fo:font-size="12pt" officeooo:paragraph-rsid="000f96f0" style:font-size-asian="12pt" style:font-size-complex="12pt"/>
    </style:style>
    <style:style style:name="P11" style:family="paragraph" style:parent-style-name="Standard" style:master-page-name="Standard">
      <style:paragraph-properties fo:line-height="100%" fo:text-align="justify" style:justify-single-word="false" style:page-number="auto"/>
      <style:text-properties fo:font-size="12pt" officeooo:rsid="000e1e57" officeooo:paragraph-rsid="000e1e57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 fo:orphans="0" fo:widows="0">
        <style:tab-stops>
          <style:tab-stop style:position="0cm"/>
          <style:tab-stop style:position="1cm"/>
          <style:tab-stop style:position="15.374cm" style:type="right"/>
        </style:tab-stops>
      </style:paragraph-properties>
      <style:text-properties fo:color="#000000" style:font-name="Times New Roman" fo:font-size="10pt" fo:font-weight="normal" officeooo:paragraph-rsid="000e37af" fo:background-color="transparent" style:font-size-asian="10pt" style:font-weight-asian="normal" style:font-name-complex="Times New Roman" style:font-size-complex="10pt"/>
    </style:style>
    <style:style style:name="P13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Standard" style:list-style-name="L1">
      <style:paragraph-properties fo:margin-left="0.605cm" fo:margin-right="0cm" fo:line-height="100%" fo:text-align="justify" style:justify-single-word="false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Standard" style:list-style-name="L2">
      <style:paragraph-properties fo:margin-left="0.026cm" fo:margin-right="0cm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12pt" officeooo:rsid="00105d50" officeooo:paragraph-rsid="000e37af" style:font-size-asian="12pt" style:font-size-complex="12pt"/>
    </style:style>
    <style:style style:name="P16" style:family="paragraph" style:parent-style-name="Standard">
      <style:paragraph-properties fo:margin-left="0.026cm" fo:margin-right="0cm" fo:line-height="100%" fo:text-align="center" style:justify-single-word="false" fo:text-indent="-0.026cm" style:auto-text-indent="false">
        <style:tab-stops/>
      </style:paragraph-properties>
      <style:text-properties style:font-name="Times New Roman" fo:font-size="10pt" officeooo:rsid="00105d50" officeooo:paragraph-rsid="000e37af" style:font-size-asian="10pt" style:font-size-complex="10pt"/>
    </style:style>
    <style:style style:name="P17" style:family="paragraph" style:parent-style-name="Heading_20_1">
      <style:paragraph-properties fo:line-height="100%"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ca47" style:font-weight-asian="bold" style:font-weight-complex="bold"/>
    </style:style>
    <style:style style:name="T3" style:family="text">
      <style:text-properties fo:font-weight="bold" officeooo:rsid="000e1e57" style:font-weight-asian="bold" style:font-weight-complex="bold"/>
    </style:style>
    <style:style style:name="T4" style:family="text">
      <style:text-properties fo:language="fr" fo:country="FR"/>
    </style:style>
    <style:style style:name="T5" style:family="text">
      <style:text-properties officeooo:rsid="000924e7"/>
    </style:style>
    <style:style style:name="T6" style:family="text">
      <style:text-properties officeooo:rsid="0009b641"/>
    </style:style>
    <style:style style:name="T7" style:family="text">
      <style:text-properties officeooo:rsid="000e1e57"/>
    </style:style>
    <style:style style:name="T8" style:family="text">
      <style:text-properties officeooo:rsid="000e37af"/>
    </style:style>
    <style:style style:name="T9" style:family="text">
      <style:text-properties style:font-name="Times New Roman" officeooo:rsid="00105d50"/>
    </style:style>
    <style:style style:name="T10" style:family="text">
      <style:text-properties style:text-underline-style="none" fo:font-weight="bold" style:font-weight-asian="bold" style:font-name-complex="Times New Roman" style:font-weight-complex="bold"/>
    </style:style>
    <style:style style:name="T11" style:family="text">
      <style:text-properties fo:color="#000000" style:text-underline-style="none" fo:font-weight="bold" fo:background-color="transparent" loext:char-shading-value="0" style:font-weight-asian="bold" style:font-name-complex="Times New Roman"/>
    </style:style>
    <style:style style:name="T12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name-complex="Times New Roman" style:font-size-complex="12pt"/>
    </style:style>
    <style:style style:name="T13" style:family="text">
      <style:text-properties fo:color="#000000" style:font-name="Times New Roman" fo:font-size="12pt" fo:font-style="italic" fo:font-weight="normal" fo:background-color="transparent" loext:char-shading-value="0" style:font-size-asian="12pt" style:font-style-asian="italic" style:font-weight-asian="normal" style:font-name-complex="Times New Roman" style:font-size-complex="12pt"/>
    </style:style>
    <style:style style:name="T14" style:family="text">
      <style:text-properties fo:color="#000000" style:font-name="Times New Roman" fo:font-weight="normal" fo:background-color="transparent" loext:char-shading-value="0" style:font-weight-asian="normal" style:font-name-complex="Times New Roman"/>
    </style:style>
    <style:style style:name="T15" style:family="text">
      <style:text-properties fo:color="#000000" style:font-name="Times New Roman" fo:font-style="italic" fo:font-weight="normal" fo:background-color="transparent" loext:char-shading-value="0" style:font-style-asian="italic" style:font-weight-asian="normal" style:font-name-complex="Times New Roman"/>
    </style:style>
    <style:style style:name="T16" style:family="text">
      <style:text-properties fo:color="#000000" style:font-name="Times New Roman" fo:font-size="10pt" fo:font-weight="normal" fo:background-color="transparent" loext:char-shading-value="0" style:font-size-asian="10pt" style:font-weight-asian="normal" style:font-name-complex="Times New Roman" style:font-size-complex="10pt"/>
    </style:style>
    <style:style style:name="T17" style:family="text">
      <style:text-properties fo:color="#000000" style:font-name="Times New Roman" fo:font-size="10pt" fo:font-style="italic" fo:font-weight="normal" fo:background-color="transparent" loext:char-shading-value="0" style:font-size-asian="10pt" style:font-style-asian="italic" style:font-weight-asian="normal" style:font-name-complex="Times New Roman" style:font-size-complex="10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09b641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21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OD B2.</text:p>
      <text:p text:style-name="P2"><text:tab/><text:tab/><text:tab/><text:tab/><text:tab/><text:tab/><text:tab/><text:tab/><text:tab/><text:span text:style-name="T1">Al Signor Sindaco del</text:span></text:p>
      <text:p text:style-name="P3"><text:tab/><text:tab/><text:tab/><text:tab/><text:tab/><text:tab/><text:tab/><text:tab/><text:tab/>Comune di ESTE</text:p>
      <text:p text:style-name="P3"><text:tab/><text:tab/><text:tab/><text:tab/><text:tab/><text:tab/><text:tab/><text:tab/><text:tab/>Piazza<text:span text:style-name="T7"> Maggiore 6</text:span></text:p>
      <text:p text:style-name="P3"><text:tab/><text:tab/><text:tab/><text:tab/><text:tab/><text:tab/><text:tab/><text:tab/><text:tab/><text:span text:style-name="T7">35042 Este (PD)</text:span></text:p>
      <text:p text:style-name="P2"/>
      <text:p text:style-name="P2">OGGETTO: <text:span text:style-name="T1">RICHIESTA TRASFORMAZIONE DIRITTO SUPERFICIARIO IN DIRITTO DI </text:span><text:span text:style-name="T3">PROPRIETÀ</text:span><text:span text:style-name="T2"> ED ELIMINAZIONE DI TUTTI I VINCOLI</text:span><text:span text:style-name="T1"> relativamente all'immobile sito in </text:span><text:span text:style-name="T3">Area </text:span><text:span text:style-name="T1">P.E.E.P. in Via …..........................................</text:span></text:p>
      <text:p text:style-name="P2"/>
      <text:p text:style-name="P2">Il/La sottoscritto/a _____________________________________________________________ nato/a <text:span text:style-name="T7">a</text:span>_____________________________ il ____________________________e residente a _____________________<text:span text:style-name="T7">(</text:span>_______<text:span text:style-name="T8">)</text:span> in Via ___________________________________, <text:span text:style-name="T7">n. ________, CAP _____________, </text:span>Codice Fiscale ____________________________________ <text:s text:c="4"/>tel. <text:s/>_______________________________________ <text:span text:style-name="T8">mob_________________________________, email_____________________________________pec____________________________________</text:span></text:p>
      <text:p text:style-name="P9"/>
      <text:p text:style-name="P7">Premesso che:</text:p>
      <text:p text:style-name="P2">- con atto in data _______________, repertorio n. ________, raccolta n. _____________, del notaio __________________________ in_______________ registrato a Este il__________ al n. _______</text:p>
      <text:p text:style-name="P2">ha acquistato dal Signor _______________________ un immobile sito in Comune di Este (PD), area PEEP, Via _________________ n. ______, così censito al N.C.E.U. al foglio ____:</text:p>
      <text:p text:style-name="P2"/>
      <text:p text:style-name="P2"><text:span text:style-name="T4">mappale <text:s/>________, sub _________, cat. _______. </text:span>Cl. ____, vani _____ (abitazione)</text:p>
      <text:p text:style-name="P2">mappale <text:s/>________, sub _________, cat. _______. Cl. ____, vani _____ ( _______ )</text:p>
      <text:p text:style-name="P2"/>
      <text:list xml:id="list840812236" text:style-name="L1">
        <text:list-header>
          <text:p text:style-name="P13">- L’area su cui è stato costruito l’immobile è attualmente soggetta alla Convenzione sottoscritta tra <text:span text:style-name="T6">i</text:span>l <text:span text:style-name="T6">Comune di Este e …..................... <text:s/></text:span><text:s/>in data …........<text:span text:style-name="T5"> …...........................</text:span> repertorio n. ….................. del ….....................................</text:p>
          <text:p text:style-name="P14"/>
        </text:list-header>
      </text:list>
      <text:p text:style-name="P2"/>
      <text:p text:style-name="P2">Tutto ciò premesso:</text:p>
      <text:p text:style-name="P2"/>
      <text:h text:style-name="P17" text:outline-level="1">C H I E D E</text:h>
      <text:p text:style-name="P2"/>
      <text:p text:style-name="P2">Di <text:span text:style-name="T1">poter procedere alla trasformazione del diritto di superficie in diritto di proprietà e conseguentemente alla eliminazione di tutti i vincoli P.E.E.P</text:span>. relativamente all'immobile sopra indicato, in forza della Legge 448/98, art. 31, commi 45 e seguenti, tramite la sottoscrizione di una nuova convenzione trentennale.</text:p>
      <text:p text:style-name="P2">Cert<text:span text:style-name="T8">o</text:span> che questa Amministrazione vorrà procedere con apposita determinazione e quantificare l’onere della trasformazione, in attesa di riscontro ringrazi<text:span text:style-name="T8">o</text:span> anticipatamente e porgo distinti saluti.</text:p>
      <text:p text:style-name="P2"/>
      <text:p text:style-name="P2">__________________ lì ________________</text:p>
      <text:p text:style-name="P2"/>
      <text:p text:style-name="P2"/>
      <text:p text:style-name="P2"><text:tab/><text:tab/><text:tab/><text:tab/><text:tab/><text:tab/><text:tab/><text:tab/><text:tab/>___________________________</text:p>
      <text:p text:style-name="P2"/>
      <text:p text:style-name="P10">Si allegano:<text:line-break/>1. copia del contratto di acquisto;</text:p>
      <text:p text:style-name="P10">2. planimetria dell’alloggio <text:span text:style-name="T6">(</text:span>con quote millesimali<text:span text:style-name="T6">);</text:span></text:p>
      <text:p text:style-name="P1">3. <text:span text:style-name="T9">copia di un documento d’identità in corso di validità;</text:span></text:p>
      <text:p text:style-name="P6"><text:soft-page-break/></text:p>
      <text:list xml:id="list3353477472" text:style-name="L2">
        <text:list-header>
          <text:p text:style-name="P15"/>
        </text:list-header>
      </text:list>
      <text:p text:style-name="P8"/>
      <text:p text:style-name="P16"><text:span text:style-name="T10">INFORMATIVA</text:span><text:span text:style-name="T11"> AI SENSI DEL REGOLAMENTO UE 2016/679 e D.Lgs. 196/2003</text:span></text:p>
      <text:p text:style-name="P12">I dati raccolti saranno trattati, anche con strumenti informatici, esclusivamente per le finalità di gestione del procedimento per il quale sono richiesti.</text:p>
      <text:p text:style-name="P5"><text:bookmark text:name="cloak14966"/><text:span text:style-name="T16">Titolare del trattamento dei dati è il Comune di Este; il responsabile della protezione dei dati (DPO) è Boxxapps srl - tel. </text:span><text:bookmark text:name="OBJ_PREFIX_DWT400_com_zimbra_phone"/><text:a xlink:type="simple" xlink:href="callto:0413090915" text:style-name="Internet_20_link" text:visited-style-name="Visited_20_Internet_20_Link"><text:span text:style-name="Internet_20_link"><text:span text:style-name="T16">0413090915</text:span></text:span></text:a><text:span text:style-name="T16"> – </text:span><text:span text:style-name="T17">e</text:span><text:span text:style-name="T16">-mail: </text:span><text:bookmark text:name="OBJ_PREFIX_DWT401_ZmEmailObjectHandler"/><text:a xlink:type="simple" xlink:href="mailto:dpo@boxxapps.com" text:style-name="Internet_20_link" text:visited-style-name="Visited_20_Internet_20_Link"><text:span text:style-name="Internet_20_link"><text:span text:style-name="T16">dpo@boxxapps.com</text:span></text:span></text:a><text:span text:style-name="T16">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5T10:06:22.90</meta:creation-date>
    <meta:print-date>2016-01-29T10:02:17.094000000</meta:print-date>
    <dc:date>2020-02-07T11:40:43.145000000</dc:date>
    <meta:editing-duration>PT1H2S</meta:editing-duration>
    <meta:editing-cycles>10</meta:editing-cycles>
    <meta:generator>LibreOffice/5.4.7.2$Windows_x86 LibreOffice_project/c838ef25c16710f8838b1faec480ebba495259d0</meta:generator>
    <meta:document-statistic meta:table-count="0" meta:image-count="0" meta:object-count="0" meta:page-count="2" meta:paragraph-count="26" meta:word-count="333" meta:character-count="2785" meta:non-whitespace-character-count="2424"/>
  </office:meta>
</office:document-meta>
</file>